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</office:font-face-decls>
  <office:automatic-styles>
    <style:style style:name="P1" style:family="paragraph" style:parent-style-name="Standard">
      <style:text-properties fo:color="#2f5496"/>
    </style:style>
    <style:style style:name="P2" style:family="paragraph" style:parent-style-name="Standard">
      <style:text-properties fo:color="#2f5496" fo:font-size="9pt" fo:font-weight="bold" style:font-size-asian="9pt" style:font-weight-asian="bold" style:font-size-complex="9pt"/>
    </style:style>
    <style:style style:name="P3" style:family="paragraph" style:parent-style-name="Standard">
      <style:text-properties fo:color="#2f5496"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fo:color="#2f5496" fo:font-weight="bold" style:font-weight-asian="bold"/>
    </style:style>
    <style:style style:name="P5" style:family="paragraph" style:parent-style-name="Standard">
      <style:text-properties fo:color="#2f5496" fo:font-size="10pt" style:font-size-asian="10pt" style:font-size-complex="10pt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2f5496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2f5496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2f5496"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2f5496"/>
    </style:style>
    <style:style style:name="T4" style:family="text">
      <style:text-properties fo:color="#2f5496" fo:font-size="9pt" fo:font-style="italic" style:font-size-asian="9pt" style:font-style-asian="italic" style:font-size-complex="9pt"/>
    </style:style>
    <style:style style:name="T5" style:family="text">
      <style:text-properties fo:color="#2f5496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color="#2f5496" fo:font-size="9pt" style:font-size-asian="9pt" style:font-size-complex="9pt"/>
    </style:style>
    <style:style style:name="T7" style:family="text">
      <style:text-properties fo:color="#2f5496" style:font-name="MS Gothic" fo:font-size="9pt" style:font-name-asian="MS Gothic1" style:font-size-asian="9pt" style:font-name-complex="MS Gothic1" style:font-size-complex="9pt"/>
    </style:style>
    <style:style style:name="T8" style:family="text">
      <style:text-properties fo:color="#2f5496" style:font-name="Arial" fo:font-size="9pt" style:font-name-asian="Arial1" style:font-size-asian="9pt" style:font-name-complex="Arial1" style:font-size-complex="9pt"/>
    </style:style>
    <style:style style:name="T9" style:family="text">
      <style:text-properties fo:color="#2f5496" fo:font-weight="bold" style:font-weight-asian="bold"/>
    </style:style>
    <style:style style:name="T10" style:family="text">
      <style:text-properties fo:color="#2f5496" fo:font-size="10pt" style:font-size-asian="10pt" style:font-size-complex="10pt"/>
    </style:style>
    <style:style style:name="T11" style:family="text">
      <style:text-properties fo:color="#7f7f7f" fo:font-size="10pt" style:font-size-asian="10pt" style:font-size-complex="10pt"/>
    </style:style>
    <style:style style:name="T12" style:family="text">
      <style:text-properties fo:color="#7f7f7f"/>
    </style:style>
    <style:style style:name="T13" style:family="text">
      <style:text-properties fo:color="#808080"/>
    </style:style>
    <style:style style:name="T14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DITAL CEC-RS 01/2022</text:span></text:p>
      <text:p text:style-name="Standard"><text:span text:style-name="T1">ANEXO 1, página 1</text:span></text:p>
      <text:p text:style-name="P6"><text:span text:style-name="T1">FORMULÁRIO DE INSCRIÇÃO</text:span></text:p>
      <text:p text:style-name="Standard"><text:span text:style-name="T2">Dados da Entidade Cultural</text:span></text:p>
      <text:p text:style-name="P1"/>
      <text:p text:style-name="Standard"><text:span text:style-name="T3">NOME DA ENTIDADE CULTURAL: </text:span><text:span text:style-name="T11">Clique ou toque aqui para inserir o texto.</text:span></text:p>
      <text:p text:style-name="P7"/>
      <text:p text:style-name="P10"><text:span text:style-name="T3">SEGMENTO PRINCIPAL DE ATUAÇÃO:</text:span></text:p>
      <text:p text:style-name="P10"><text:span text:style-name="T4">(Selecione apenas uma opção)</text:span></text:p>
      <text:p text:style-name="P2"/>
      <text:p text:style-name="Standard"><text:span text:style-name="T7">☐</text:span><text:span text:style-name="T8"> Artes Visuais<text:tab/><text:tab/><text:tab/></text:span><text:span text:style-name="T7">☐</text:span><text:span text:style-name="T8"> Artesanato<text:tab/><text:tab/><text:tab/></text:span><text:span text:style-name="T7">☐</text:span><text:span text:style-name="T8"> Audiovisual</text:span></text:p>
      <text:p text:style-name="Standard"><text:span text:style-name="T7">☐</text:span><text:span text:style-name="T8"> Circo<text:tab/><text:tab/><text:tab/><text:tab/></text:span><text:span text:style-name="T7">☐</text:span><text:span text:style-name="T8"> Culturas Populares<text:tab/><text:tab/></text:span><text:span text:style-name="T7">☐</text:span><text:span text:style-name="T8"> Dança</text:span></text:p>
      <text:p text:style-name="Standard"><text:span text:style-name="T7">☐</text:span><text:span text:style-name="T8"> Diversidade Linguística<text:tab/><text:tab/></text:span><text:span text:style-name="T7">☐</text:span><text:span text:style-name="T8"> Leitura, Livro e Literatura<text:tab/></text:span><text:span text:style-name="T7">☐</text:span><text:span text:style-name="T8"> Memória e Patrimônio</text:span></text:p>
      <text:p text:style-name="Standard"><text:span text:style-name="T7">☐</text:span><text:span text:style-name="T8"> Museus<text:tab/><text:tab/><text:tab/></text:span><text:span text:style-name="T7">☐</text:span><text:span text:style-name="T8"> Música<text:tab/><text:tab/><text:tab/></text:span><text:span text:style-name="T7">☐</text:span><text:span text:style-name="T8"> Teatro</text:span></text:p>
      <text:p text:style-name="P3"/>
      <text:p text:style-name="P10"><text:span text:style-name="T3">RELATÓRIO DE ATIVIDADES REALIZADAS NO SEGMENTO PRINCIPAL DE ATUAÇÃO:</text:span></text:p>
      <text:p text:style-name="P10"><text:span text:style-name="T4">(Informar os mais recentes e relevantes, com data de realização. Podem ser incluídos links de acesso a mídias, postagens em redes sociais e cobertura de imprensa.)</text:span></text:p>
      <text:p text:style-name="P8"/>
      <text:p text:style-name="Standard"><text:span text:style-name="T11">Clique ou toque aqui para inserir o texto.</text:span></text:p>
      <text:p text:style-name="P4"/>
      <text:p text:style-name="P11"><text:span text:style-name="T1">EDITAL CEC-RS 01/2022</text:span></text:p>
      <text:p text:style-name="Standard"><text:span text:style-name="T1">ANEXO 1, página 2</text:span></text:p>
      <text:p text:style-name="P6"><text:span text:style-name="T1">FORMULÁRIO DE INSCRIÇÃO</text:span></text:p>
      <text:p text:style-name="Standard"><text:span text:style-name="T2">Dados do(a) Candidato(a)</text:span></text:p>
      <text:p text:style-name="P4"/>
      <text:p text:style-name="Standard"><text:span text:style-name="T3">NOME COMPLETO: </text:span><text:span text:style-name="T13">Clique ou toque aqui para inserir o texto.</text:span></text:p>
      <text:p text:style-name="Standard"><text:span text:style-name="T3">NOME PARA A CÉDULA DE VOTAÇÃO </text:span><text:span text:style-name="T6">(opcional)</text:span><text:span text:style-name="T3">: </text:span><text:span text:style-name="T13">Clique ou toque aqui para inserir o texto.</text:span></text:p>
      <text:p text:style-name="Standard"><text:span text:style-name="T3">DATA DE NASCIMENTO: </text:span><text:span text:style-name="T13">Clique ou toque aqui para inserir o texto.</text:span></text:p>
      <text:p text:style-name="Standard"><text:span text:style-name="T10">CPF: </text:span><text:span text:style-name="T12">Clique ou toque aqui para inserir o texto.</text:span><text:span text:style-name="T10"><text:tab/>RG: </text:span><text:span text:style-name="T12">Clique ou toque aqui para inserir o texto.</text:span></text:p>
      <text:p text:style-name="Standard"><text:span text:style-name="T10">Endereço: </text:span><text:span text:style-name="T12">Clique ou toque aqui para inserir o texto.</text:span></text:p>
      <text:p text:style-name="Standard"><text:span text:style-name="T10">Cidade: </text:span><text:span text:style-name="T12">Clique ou toque aqui para inserir o texto.</text:span></text:p>
      <text:p text:style-name="P5"/>
      <text:p text:style-name="Standard"><text:span text:style-name="T10">Fone: </text:span><text:span text:style-name="T12">Clique ou toque aqui para inserir o texto.</text:span></text:p>
      <text:p text:style-name="Standard"><text:span text:style-name="T10">E-mail: </text:span><text:span text:style-name="T12">Clique ou toque aqui para inserir o texto.</text:span></text:p>
      <text:p text:style-name="P1"/>
      <text:p text:style-name="P10"><text:span text:style-name="T3">REGIÃO FUNCIONAL:</text:span></text:p>
      <text:p text:style-name="P10"><text:span text:style-name="T4">(Selecione apenas uma opção)</text:span></text:p>
      <text:p text:style-name="P9"/>
      <text:p text:style-name="Standard"><text:span text:style-name="T7">☐</text:span><text:span text:style-name="T8"> 1<text:tab/></text:span><text:span text:style-name="T7">☐</text:span><text:span text:style-name="T8"> 2<text:tab/></text:span><text:span text:style-name="T7">☐</text:span><text:span text:style-name="T8"> 3<text:tab/></text:span><text:span text:style-name="T7">☐</text:span><text:span text:style-name="T8"> 4<text:tab/></text:span><text:span text:style-name="T7">☐</text:span><text:span text:style-name="T8"> 5<text:tab/></text:span><text:span text:style-name="T7">☐</text:span><text:span text:style-name="T8"> 6<text:tab/></text:span><text:span text:style-name="T7">☐</text:span><text:span text:style-name="T8"> 7<text:tab/></text:span><text:span text:style-name="T7">☐</text:span><text:span text:style-name="T8"> 8<text:tab/></text:span><text:span text:style-name="T7">☐</text:span><text:span text:style-name="T8"> 9</text:span></text:p>
      <text:p text:style-name="P4"/>
      <text:p text:style-name="Standard"><text:span text:style-name="T9">RELATÓRIO DE ATUAÇÃO NO SEGMENTO INDICADO:</text:span></text:p>
      <text:p text:style-name="P10"><text:span text:style-name="T4">(Informar os mais recentes e relevantes, com data de realização. Podem ser incluídos links de acesso a mídias, postagens em redes sociais e cobertura de imprensa.)</text:span></text:p>
      <text:p text:style-name="P8"/>
      <text:p text:style-name="Standard"><text:span text:style-name="T11">Clique ou toque aqui para inserir o tex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DITAL CEC-RS 01/2022 – FORMULÁRIO DE INSCRIÇÃO – ANEXO 1, P. </text:span><text:page-number text:select-page="current">2</text:page-number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3:16:00</meta:creation-date>
    <meta:initial-creator>Benhur Bortolotto</meta:initial-creator>
    <meta:document-statistic meta:table-count="0" meta:image-count="0" meta:object-count="0" meta:page-count="2" meta:paragraph-count="33" meta:word-count="286" meta:character-count="1654" meta:non-whitespace-character-count="1386"/>
    <meta:generator>LibreOfficeDev/6.0.5.2$Linux_X86_64 LibreOffice_project/</meta:generator>
  </office:meta>
</office:document-meta>
</file>