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1.5pt solid #000000" style:shadow="non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Calibri" style:font-name-complex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115%"/>
      <style:text-properties style:font-name="Calibri" style:font-name-complex="Calibri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style:font-name-complex="Calibri" style:font-weight-complex="bold"/>
    </style:style>
    <style:style style:name="P8" style:family="paragraph" style:parent-style-name="Standard">
      <style:paragraph-properties fo:line-height="115%"/>
      <style:text-properties style:font-name="Calibri" style:font-name-asian="Calibri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style:font-name-asian="Calibri" style:font-name-complex="Calibri"/>
    </style:style>
    <style:style style:name="P10" style:family="paragraph" style:parent-style-name="Standard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line-height="115%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DADOS PARA A NOTA FISCAL</text:span></text:p>
      <text:p text:style-name="P8"><text:s/></text:p>
      <text:p text:style-name="P1"><text:span text:style-name="T3">Secretaria de Estado da Cultura</text:span></text:p>
      <text:p text:style-name="P1"><text:span text:style-name="T4">Av. Borges de Medeiros, 1501, 10º andar - Centro </text:span></text:p>
      <text:p text:style-name="P10">90119-900 - Porto Alegre - RS </text:p>
      <text:p text:style-name="P10">CNPJ: 94.235.330/0001-00 </text:p>
      <text:p text:style-name="P1"><text:span text:style-name="T4">Inscrição Estadual: Isenta </text:span></text:p>
      <text:p text:style-name="P1"><text:span text:style-name="T4">Inscrição Municipal: 23550422</text:span></text:p>
      <text:p text:style-name="P8"><text:s/></text:p>
      <text:p text:style-name="P4">Discriminação dos Serviços: </text:p>
      <text:p text:style-name="P3"><text:span text:style-name="T4">Execução do projeto </text:span><text:span text:style-name="T6">(nome do projeto)</text:span><text:span text:style-name="T4">, contemplado no Edital SEDAC nº 08/2022 "Cultura Viva no hip-hop – Residências Artísticas em Pontos de Cultura" <text:s/></text:span></text:p>
      <text:p text:style-name="P10"/>
      <text:p text:style-name="P11"/>
      <text:p text:style-name="P6">OBSERVAÇÕES: </text:p>
      <text:p text:style-name="P7"/>
      <text:p text:style-name="P3"><text:span text:style-name="T5">É necessário destacar o ISSQN que será retido na fonte, mesmo se optante do Simples Nacional (conforme orientações da Receita Federal).</text:span></text:p>
      <text:p text:style-name="P9"><text:s/></text:p>
      <text:p text:style-name="P3"><text:span text:style-name="T5">Manter as certidões do CEPC atualizadas até a data do pagamento.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oline-eskenazi</meta:initial-creator>
    <meta:creation-date>2019-03-08T08:57:00</meta:creation-date>
    <dc:date>2022-11-29T11:23:51.427000000</dc:date>
    <meta:print-date>2018-08-02T09:05:00</meta:print-date>
    <meta:editing-cycles>3</meta:editing-cycles>
    <meta:editing-duration>PT10M16S</meta:editing-duration>
    <meta:document-statistic meta:table-count="0" meta:image-count="0" meta:object-count="0" meta:page-count="1" meta:paragraph-count="15" meta:word-count="91" meta:character-count="609" meta:non-whitespace-character-count="518"/>
    <meta:generator>LibreOffice/7.3.6.2$Windows_X86_64 LibreOffice_project/c28ca90fd6e1a19e189fc16c05f8f8924961e12e</meta:generator>
  </office:meta>
</office:document-meta>
</file>